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1.9694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border-top="none" fo:border-left="none" fo:border-bottom="0.0034in solid #000000" fo:border-right="none" fo:padding="0in" style:shadow="none" fo:text-align="center"/>
      <style:text-properties style:font-name="Times New Roman"/>
    </style:style>
    <style:style style:name="P4" style:parent-style-name="Heading3" style:family="paragraph">
      <style:paragraph-properties fo:text-align="center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fo:font-size="11pt" style:font-size-asian="11pt" style:font-size-complex="11pt"/>
    </style:style>
    <style:style style:name="T11" style:parent-style-name="StrongEmphasis" style:family="text">
      <style:text-properties fo:font-size="11pt" style:font-size-asian="11pt" style:font-size-complex="11pt"/>
    </style:style>
    <style:style style:name="T1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" style:parent-style-name="StrongEmphasis" style:family="text">
      <style:text-properties fo:font-size="11pt" style:font-size-asian="11pt" style:font-size-complex="11pt"/>
    </style:style>
    <style:style style:name="T1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5" style:parent-style-name="StrongEmphasis" style:family="text">
      <style:text-properties fo:font-size="11pt" style:font-size-asian="11pt" style:font-size-complex="11pt"/>
    </style:style>
    <style:style style:name="T16" style:parent-style-name="StrongEmphasis" style:family="text">
      <style:text-properties fo:font-size="11pt" style:font-size-asian="11pt" style:font-size-complex="11pt"/>
    </style:style>
    <style:style style:name="T17" style:parent-style-name="StrongEmphasis" style:family="text">
      <style:text-properties fo:font-size="11pt" style:font-size-asian="11pt" style:font-size-complex="11pt"/>
    </style:style>
    <style:style style:name="T18" style:parent-style-name="StrongEmphasis" style:family="text">
      <style:text-properties fo:font-size="11pt" style:font-size-asian="11pt" style:font-size-complex="11pt"/>
    </style:style>
    <style:style style:name="T19" style:parent-style-name="StrongEmphasis" style:family="text">
      <style:text-properties fo:font-size="11pt" style:font-size-asian="11pt" style:font-size-complex="11pt"/>
    </style:style>
    <style:style style:name="T20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21" style:parent-style-name="Textbody" style:list-style-name="LFO1" style:family="paragraph"/>
    <style:style style:name="P22" style:parent-style-name="Textbody" style:list-style-name="LFO1" style:family="paragraph"/>
    <style:style style:name="P23" style:parent-style-name="Textbody" style:list-style-name="LFO1" style:family="paragraph"/>
    <style:style style:name="P24" style:parent-style-name="Textbody" style:list-style-name="LFO1" style:family="paragraph"/>
    <style:style style:name="P25" style:parent-style-name="Textbody" style:family="paragraph">
      <style:paragraph-properties fo:margin-left="0.5in">
        <style:tab-stops/>
      </style:paragraph-properties>
    </style:style>
    <style:style style:name="P26" style:parent-style-name="Normální" style:master-page-name="MP1" style:family="paragraph">
      <style:paragraph-properties fo:break-before="page"/>
    </style:style>
  </office:automatic-styles>
  <office:body>
    <office:text text:use-soft-page-breaks="true">
      <text:p text:style-name="P1"><text:s text:c="4"/>MATEŘSKÁ ŠKOLA CHLENY</text:p>
      <text:p text:style-name="P2">Chleny č.p. 39, 517 45</text:p>
      <text:p text:style-name="P3">IČ: 75016991</text:p>
      <text:p text:style-name="P4"><text:a xlink:href="http://www.ms-manesova.cz/cz/page/16891/kriteria.html?detail=23458" office:target-frame-name="_top" xlink:show="replace"><text:span text:style-name="T5">Kritéria<text:s/></text:span></text:a></text:p>
      <text:p text:style-name="P6"><text:span text:style-name="StrongEmphasis">Kritéria přijímání dětí <text:s/></text:span><text:span text:style-name="StrongEmphasis">k předškolnímu vzdělávání</text:span></text:p>
      <text:p text:style-name="P7"><text:span text:style-name="StrongEmphasis">do Mateřské školy Chleny </text:span></text:p>
      <text:p text:style-name="P8"><text:span text:style-name="StrongEmphasis">pro školní rok 2026/2027</text:span><text:span text:style-name="StrongEmphasis"> </text:span></text:p>
      <text:p text:style-name="P9"><text:span text:style-name="T10">Do mateřské školy se přijímají děti na základě vyhlášky č.14/2005 Sb. o předškolním vzdělávání, zákona č. 561/2004 Sb., o předškolním, základním, středním, vyšším odborném a jiné</text:span><text:span text:style-name="T11">m vzdělávání /školský zákon/ a zákona č.  128/2000 sb. o obcích. Žádosti o přijetí dětí k předškolnímu vzdělávání od následujícího školního roku podávají žadatelé ředitel</text:span><text:span text:style-name="T12">ce mateřské školy,  § 34 odst. 3</text:span><text:span text:style-name="T13"><text:s/></text:span><text:span text:style-name="T14">školského<text:s/></text:span><text:span text:style-name="T15">zákona č.<text:s/></text:span><text:span text:style-name="T16">561/2004 Sb., tj.v den zápisu 9</text:span><text:span text:style-name="T17">.</text:span><text:span text:style-name="T18"><text:s/>4. 2026</text:span><text:span text:style-name="T19"><text:s/> v Mateřské škole Chleny. O přijetí dítěte do mateřské školy rozhoduje ředitelka mateřské školy. </text:span></text:p>
      <text:p text:style-name="Textbody"><text:span text:style-name="T20">Děti budou přijímány v následujícím pořadí:</text:span></text:p>
      <text:list text:style-name="LFO1" text:continue-numbering="true">
        <text:list-item>
          <text:p text:style-name="P21">Přednostně se přijímají děti, které k 31.08.2026<text:s/>dosáhnou nejméně třetího roku věku, v pořadí od nejstarších po nejmladší, pokud mají místo trvalého pobytu, v případě cizinců místo pobytu, v příslušném školském obvodu, a to do výše povoleného počtu dětí uvedeného ve školském rejstříku.<text:s/></text:p>
        </text:list-item>
        <text:list-item>
          <text:p text:style-name="P22">Sourozenci vzdělávající se v příslušném školním roce 2025/2026<text:s/>ve stejné<text:s/>škole v pořadí od nejstarších po nejmladší</text:p>
        </text:list-item>
        <text:list-item>
          <text:p text:style-name="P23">Děti, které k 31.08.2026<text:s/>dosáhnou nejméně třetího roku věku, v pořadí od nejstarších po nejmladší, pokud mají místo trvalého pobytu, v případě cizinců místo pobytu, mimo příslušný školský obvod, do výše stanoveného počtu.</text:p>
        </text:list-item>
        <text:list-item>
          <text:p text:style-name="P24">Ostatní děti, které k 31.08.2026<text:s/>dosáhnou nejméně druhého roku věku, <text:s/>v pořadí od nejstarších po nejmladší, do výše stanoveného počtu.</text:p>
        </text:list-item>
      </text:list>
      <text:p text:style-name="P25"/>
      <text:p text:style-name="Textbody">O přihláškách přijatých po dni zápisu rozhodne ředitelka školy individuálně.</text:p>
      <text:p text:style-name="Textbody">Pro školní rok 2026/2027<text:s/>je pro přijetí volných 19<text:s/>míst.</text:p>
      <text:p text:style-name="Textbody"> V Chlenech dne 10.3. 2026</text:p>
      <text:p text:style-name="Textbody"><text:s text:c="72"/>Mgr. Stanislava Březinová, ředitelka školy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widows="0" fo:orphans="0"/>
      <style:text-properties style:font-name="Times New Roman" style:font-name-asian="Lucida Sans Unicode" style:font-name-complex="Tahoma" fo:font-weight="bold" style:font-weight-asian="bold" style:font-weight-complex="bold" style:language-asian="cs" style:country-asian="CZ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1.8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 Chleny</meta:initial-creator>
    <dc:creator>MS Chleny</dc:creator>
    <meta:creation-date>2026-03-10T09:55:00Z</meta:creation-date>
    <dc:date>2026-03-10T09:56:00Z</dc:date>
    <meta:template xlink:href="Normal" xlink:type="simple"/>
    <meta:editing-cycles>3</meta:editing-cycles>
    <meta:editing-duration>PT120S</meta:editing-duration>
    <meta:document-statistic meta:page-count="2" meta:paragraph-count="3" meta:word-count="272" meta:character-count="1879" meta:row-count="13" meta:non-whitespace-character-count="1610"/>
  </office:meta>
</office:document-meta>
</file>