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bullet text:level="1" text:style-name="WW_CharLFO21LVL1" text:bullet-char="-">
        <style:list-level-properties text:space-before="1.1041in" text:min-label-width="0.25in"/>
        <style:text-properties style:font-name="Liberation Serif"/>
      </text:list-level-style-bullet>
      <text:list-level-style-bullet text:level="2" text:style-name="WW_CharLFO21LVL2" text:bullet-char="o">
        <style:list-level-properties text:space-before="1.604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104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604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104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604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104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604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1041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color="#000000" fo:font-size="22pt" style:font-size-asian="22pt" style:font-size-complex="22pt"/>
    </style:style>
    <style:style style:name="T3" style:parent-style-name="StrongEmphasis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StrongEmphasis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/>
      <style:text-properties fo:color="#000000"/>
    </style:style>
    <style:style style:name="P11" style:parent-style-name="Textbody" style:family="paragraph">
      <style:paragraph-properties fo:text-align="center"/>
      <style:text-properties fo:color="#000000"/>
    </style:style>
    <style:style style:name="T12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P14" style:parent-style-name="Textbody" style:list-style-name="LFO1" style:family="paragraph">
      <style:text-properties fo:color="#000000" fo:font-size="14pt" style:font-size-asian="14pt" style:font-size-complex="14pt"/>
    </style:style>
    <style:style style:name="P15" style:parent-style-name="Textbody" style:list-style-name="LFO3" style:family="paragraph">
      <style:text-properties fo:color="#000000" fo:font-size="14pt" style:font-size-asian="14pt" style:font-size-complex="14pt"/>
    </style:style>
    <style:style style:name="P16" style:parent-style-name="Textbody" style:list-style-name="LFO5" style:family="paragraph">
      <style:text-properties fo:color="#000000" fo:font-size="14pt" style:font-size-asian="14pt" style:font-size-complex="14pt"/>
    </style:style>
    <style:style style:name="P17" style:parent-style-name="Textbody" style:list-style-name="LFO7" style:family="paragraph">
      <style:text-properties fo:color="#000000" fo:font-size="14pt" style:font-size-asian="14pt" style:font-size-complex="14pt"/>
    </style:style>
    <style:style style:name="P18" style:parent-style-name="Textbody" style:list-style-name="LFO9" style:family="paragraph">
      <style:text-properties fo:color="#000000" fo:font-size="14pt" style:font-size-asian="14pt" style:font-size-complex="14pt"/>
    </style:style>
    <style:style style:name="P19" style:parent-style-name="Textbody" style:list-style-name="LFO11" style:family="paragraph"/>
    <style:style style:name="T2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4" style:parent-style-name="Textbody" style:list-style-name="LFO13" style:family="paragraph">
      <style:text-properties fo:color="#000000" fo:font-size="14pt" style:font-size-asian="14pt" style:font-size-complex="14pt"/>
    </style:style>
    <style:style style:name="P25" style:parent-style-name="Textbody" style:list-style-name="LFO15" style:family="paragraph">
      <style:text-properties fo:color="#000000" fo:font-size="14pt" style:font-size-asian="14pt" style:font-size-complex="14pt"/>
    </style:style>
    <style:style style:name="P26" style:parent-style-name="Textbody" style:list-style-name="LFO17" style:family="paragraph">
      <style:text-properties fo:color="#000000" fo:font-size="14pt" style:font-size-asian="14pt" style:font-size-complex="14pt"/>
    </style:style>
    <style:style style:name="P27" style:parent-style-name="Textbody" style:list-style-name="LFO16" style:family="paragraph">
      <style:text-properties fo:color="#000000" fo:font-size="14pt" style:font-size-asian="14pt" style:font-size-complex="14pt"/>
    </style:style>
    <style:style style:name="P28" style:parent-style-name="Textbody" style:list-style-name="LFO16" style:family="paragraph"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margin-bottom="0in"/>
      <style:text-properties fo:color="#000000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Textbody" style:family="paragraph">
      <style:paragraph-properties fo:margin-bottom="0in"/>
      <style:text-properties fo:color="#000000"/>
    </style:style>
    <style:style style:name="P32" style:parent-style-name="Textbody" style:family="paragraph">
      <style:paragraph-properties fo:margin-bottom="0in"/>
      <style:text-properties fo:color="#000000"/>
    </style:style>
    <style:style style:name="P33" style:parent-style-name="Textbody" style:family="paragraph">
      <style:paragraph-properties fo:margin-bottom="0in"/>
      <style:text-properties fo:color="#000000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extbody" style:family="paragraph">
      <style:paragraph-properties fo:margin-bottom="0in"/>
      <style:text-properties fo:color="#000000"/>
    </style:style>
    <style:style style:name="P37" style:parent-style-name="Textbody" style:family="paragraph">
      <style:paragraph-properties fo:margin-bottom="0in"/>
      <style:text-properties fo:color="#000000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margin-bottom="0in"/>
      <style:text-properties fo:color="#000000"/>
    </style:style>
    <style:style style:name="P40" style:parent-style-name="Textbody" style:family="paragraph">
      <style:paragraph-properties fo:margin-bottom="0in"/>
      <style:text-properties fo:color="#000000"/>
    </style:style>
    <style:style style:name="P41" style:parent-style-name="Textbody" style:family="paragraph">
      <style:paragraph-properties fo:margin-bottom="0in"/>
      <style:text-properties fo:color="#000000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fo:color="#000000"/>
    </style:style>
    <style:style style:name="P44" style:parent-style-name="Textbody" style:list-style-name="LFO18" style:family="paragraph"/>
    <style:style style:name="T45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fo:color="#000000"/>
    </style:style>
    <style:style style:name="T47" style:parent-style-name="StrongEmphasis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rongEmphasis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rongEmphasis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rongEmphasis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T55" style:parent-style-name="StrongEmphasis" style:family="text">
      <style:text-properties fo:color="#000000"/>
    </style:style>
    <style:style style:name="T56" style:parent-style-name="StrongEmphasis" style:family="text">
      <style:text-properties fo:color="#000000"/>
    </style:style>
    <style:style style:name="T57" style:parent-style-name="Standardnípísmoodstavce" style:family="text">
      <style:text-properties fo:color="#000000"/>
    </style:style>
    <style:style style:name="P58" style:parent-style-name="Textbody" style:family="paragraph">
      <style:text-properties fo:color="#000000"/>
    </style:style>
    <style:style style:name="T59" style:parent-style-name="StrongEmphasis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font-weight="bold" style:font-weight-asian="bold" fo:color="#000000"/>
    </style:style>
    <style:style style:name="T62" style:parent-style-name="Standardnípísmoodstavce" style:family="text">
      <style:text-properties fo:color="#000000"/>
    </style:style>
    <style:style style:name="T63" style:parent-style-name="StrongEmphasis" style:family="text">
      <style:text-properties fo:color="#000000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rongEmphasis" style:family="text">
      <style:text-properties fo:font-weight="normal" style:font-weight-asian="normal" style:font-weight-complex="normal" fo:color="#000000"/>
    </style:style>
    <style:style style:name="T68" style:parent-style-name="StrongEmphasis" style:family="text">
      <style:text-properties fo:font-weight="normal" style:font-weight-asian="normal" style:font-weight-complex="normal" fo:color="#000000"/>
    </style:style>
    <style:style style:name="T69" style:parent-style-name="StrongEmphasis" style:family="text">
      <style:text-properties fo:font-weight="normal" style:font-weight-asian="normal" style:font-weight-complex="normal" fo:color="#000000"/>
    </style:style>
    <style:style style:name="T70" style:parent-style-name="StrongEmphasis" style:family="text">
      <style:text-properties fo:font-weight="normal" style:font-weight-asian="normal" style:font-weight-complex="normal" fo:color="#000000"/>
    </style:style>
    <style:style style:name="T71" style:parent-style-name="StrongEmphasis" style:family="text">
      <style:text-properties fo:font-weight="normal" style:font-weight-asian="normal" style:font-weight-complex="normal" fo:color="#000000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T73" style:parent-style-name="StrongEmphasis" style:family="text">
      <style:text-properties fo:font-weight="normal" style:font-weight-asian="normal" style:font-weight-complex="normal" fo:color="#000000"/>
    </style:style>
    <style:style style:name="T74" style:parent-style-name="StrongEmphasis" style:family="text">
      <style:text-properties fo:font-weight="normal" style:font-weight-asian="normal" style:font-weight-complex="normal" fo:color="#000000"/>
    </style:style>
    <style:style style:name="T75" style:parent-style-name="StrongEmphasis" style:family="text">
      <style:text-properties fo:color="#000000"/>
    </style:style>
    <style:style style:name="T76" style:parent-style-name="StrongEmphasis" style:family="text">
      <style:text-properties fo:color="#000000"/>
    </style:style>
    <style:style style:name="T77" style:parent-style-name="StrongEmphasis" style:family="text">
      <style:text-properties fo:font-weight="normal" style:font-weight-asian="normal" style:font-weight-complex="normal" fo:color="#000000"/>
    </style:style>
    <style:style style:name="T78" style:parent-style-name="StrongEmphasis" style:family="text">
      <style:text-properties fo:font-weight="normal" style:font-weight-asian="normal" style:font-weight-complex="normal" fo:color="#000000"/>
    </style:style>
    <style:style style:name="T79" style:parent-style-name="StrongEmphasis" style:family="text">
      <style:text-properties fo:color="#000000"/>
    </style:style>
    <style:style style:name="T80" style:parent-style-name="StrongEmphasis" style:family="text">
      <style:text-properties fo:font-weight="normal" style:font-weight-asian="normal" style:font-weight-complex="normal" fo:color="#000000"/>
    </style:style>
    <style:style style:name="T81" style:parent-style-name="StrongEmphasis" style:family="text">
      <style:text-properties fo:color="#000000"/>
    </style:style>
    <style:style style:name="T82" style:parent-style-name="StrongEmphasis" style:family="text">
      <style:text-properties fo:color="#000000"/>
    </style:style>
    <style:style style:name="T83" style:parent-style-name="StrongEmphasis" style:family="text">
      <style:text-properties fo:font-weight="normal" style:font-weight-asian="normal" style:font-weight-complex="normal" fo:color="#000000"/>
    </style:style>
    <style:style style:name="T84" style:parent-style-name="StrongEmphasis" style:family="text">
      <style:text-properties fo:color="#000000"/>
    </style:style>
    <style:style style:name="T85" style:parent-style-name="StrongEmphasis" style:family="text">
      <style:text-properties fo:font-weight="normal" style:font-weight-asian="normal" style:font-weight-complex="normal" fo:color="#000000"/>
    </style:style>
    <style:style style:name="T86" style:parent-style-name="StrongEmphasis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rongEmphasis" style:family="text">
      <style:text-properties fo:color="#000000"/>
    </style:style>
    <style:style style:name="T89" style:parent-style-name="Standardnípísmoodstavce" style:family="text">
      <style:text-properties fo:color="#000000"/>
    </style:style>
    <style:style style:name="T90" style:parent-style-name="Standardnípísmoodstavce" style:family="text">
      <style:text-properties fo:font-weight="bold" style:font-weight-asian="bold" style:font-weight-complex="bold" fo:color="#000000"/>
    </style:style>
    <style:style style:name="T91" style:parent-style-name="Standardnípísmoodstavce" style:family="text">
      <style:text-properties fo:color="#000000"/>
    </style:style>
    <style:style style:name="T92" style:parent-style-name="StrongEmphasis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P94" style:parent-style-name="Textbody" style:family="paragraph">
      <style:text-properties fo:color="#000000"/>
    </style:style>
    <style:style style:name="P95" style:parent-style-name="Textbody" style:family="paragraph">
      <style:text-properties fo:color="#000000"/>
    </style:style>
    <style:style style:name="P96" style:parent-style-name="Textbody" style:family="paragraph">
      <style:text-properties fo:color="#000000"/>
    </style:style>
    <style:style style:name="P97" style:parent-style-name="Textbody" style:list-style-name="LFO20" style:family="paragraph"/>
    <style:style style:name="T98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color="#000000"/>
    </style:style>
    <style:style style:name="P100" style:parent-style-name="Textbody" style:family="paragraph">
      <style:text-properties fo:color="#000000"/>
    </style:style>
    <style:style style:name="P101" style:parent-style-name="Textbody" style:family="paragraph">
      <style:text-properties fo:color="#000000"/>
    </style:style>
    <style:style style:name="P102" style:parent-style-name="Textbody" style:family="paragraph">
      <style:paragraph-properties fo:text-align="justify"/>
    </style:style>
    <style:style style:name="T103" style:parent-style-name="Standardnípísmoodstavce" style:family="text">
      <style:text-properties fo:color="#000000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margin-left="0.25in">
        <style:tab-stops/>
      </style:paragraph-properties>
    </style:style>
    <style:style style:name="T110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color="#000000"/>
    </style:style>
    <style:style style:name="P112" style:parent-style-name="Textbody" style:family="paragraph">
      <style:text-properties fo:color="#000000"/>
    </style:style>
    <style:style style:name="P113" style:parent-style-name="Textbody" style:family="paragraph">
      <style:text-properties fo:color="#000000"/>
    </style:style>
    <style:style style:name="P114" style:parent-style-name="Textbody" style:family="paragraph">
      <style:text-properties fo:color="#000000"/>
    </style:style>
    <style:style style:name="P115" style:parent-style-name="Textbody" style:family="paragraph">
      <style:paragraph-properties fo:margin-left="0.25in">
        <style:tab-stops/>
      </style:paragraph-properties>
    </style:style>
    <style:style style:name="T116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StrongEmphasis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font-weight="bold" style:font-weight-asian="bold" fo:color="#000000"/>
    </style:style>
    <style:style style:name="T120" style:parent-style-name="Standardnípísmoodstavce" style:family="text">
      <style:text-properties fo:color="#000000"/>
    </style:style>
    <style:style style:name="T121" style:parent-style-name="StrongEmphasis" style:family="text">
      <style:text-properties fo:color="#000000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rongEmphasis" style:family="text">
      <style:text-properties fo:font-weight="normal" style:font-weight-asian="normal" style:font-weight-complex="normal" fo:color="#000000"/>
    </style:style>
    <style:style style:name="T126" style:parent-style-name="StrongEmphasis" style:family="text">
      <style:text-properties fo:font-weight="normal" style:font-weight-asian="normal" style:font-weight-complex="normal" fo:color="#000000"/>
    </style:style>
    <style:style style:name="T127" style:parent-style-name="StrongEmphasis" style:family="text">
      <style:text-properties fo:font-weight="normal" style:font-weight-asian="normal" style:font-weight-complex="normal" fo:color="#000000"/>
    </style:style>
    <style:style style:name="T128" style:parent-style-name="StrongEmphasis" style:family="text">
      <style:text-properties fo:font-weight="normal" style:font-weight-asian="normal" style:font-weight-complex="normal" fo:color="#000000"/>
    </style:style>
    <style:style style:name="T129" style:parent-style-name="StrongEmphasis" style:family="text">
      <style:text-properties fo:font-weight="normal" style:font-weight-asian="normal" style:font-weight-complex="normal" fo:color="#000000"/>
    </style:style>
    <style:style style:name="T130" style:parent-style-name="StrongEmphasis" style:family="text">
      <style:text-properties fo:font-weight="normal" style:font-weight-asian="normal" style:font-weight-complex="normal" fo:color="#000000"/>
    </style:style>
    <style:style style:name="T131" style:parent-style-name="StrongEmphasis" style:family="text">
      <style:text-properties fo:font-weight="normal" style:font-weight-asian="normal" style:font-weight-complex="normal" fo:color="#000000"/>
    </style:style>
    <style:style style:name="T132" style:parent-style-name="StrongEmphasis" style:family="text">
      <style:text-properties fo:font-weight="normal" style:font-weight-asian="normal" style:font-weight-complex="normal" fo:color="#000000"/>
    </style:style>
    <style:style style:name="T133" style:parent-style-name="StrongEmphasis" style:family="text">
      <style:text-properties fo:color="#000000"/>
    </style:style>
    <style:style style:name="T134" style:parent-style-name="StrongEmphasis" style:family="text">
      <style:text-properties fo:color="#000000"/>
    </style:style>
    <style:style style:name="T135" style:parent-style-name="StrongEmphasis" style:family="text">
      <style:text-properties fo:font-weight="normal" style:font-weight-asian="normal" style:font-weight-complex="normal" fo:color="#000000"/>
    </style:style>
    <style:style style:name="T136" style:parent-style-name="StrongEmphasis" style:family="text">
      <style:text-properties fo:font-weight="normal" style:font-weight-asian="normal" style:font-weight-complex="normal" fo:color="#000000"/>
    </style:style>
    <style:style style:name="T137" style:parent-style-name="StrongEmphasis" style:family="text">
      <style:text-properties fo:color="#000000"/>
    </style:style>
    <style:style style:name="T138" style:parent-style-name="StrongEmphasis" style:family="text">
      <style:text-properties fo:font-weight="normal" style:font-weight-asian="normal" style:font-weight-complex="normal" fo:color="#000000"/>
    </style:style>
    <style:style style:name="T139" style:parent-style-name="StrongEmphasis" style:family="text">
      <style:text-properties fo:color="#000000"/>
    </style:style>
    <style:style style:name="T140" style:parent-style-name="StrongEmphasis" style:family="text">
      <style:text-properties fo:font-weight="normal" style:font-weight-asian="normal" style:font-weight-complex="normal" fo:color="#000000"/>
    </style:style>
    <style:style style:name="T141" style:parent-style-name="StrongEmphasis" style:family="text">
      <style:text-properties fo:font-weight="normal" style:font-weight-asian="normal" style:font-weight-complex="normal" fo:color="#000000"/>
    </style:style>
    <style:style style:name="T142" style:parent-style-name="StrongEmphasis" style:family="text">
      <style:text-properties fo:color="#000000"/>
    </style:style>
    <style:style style:name="T143" style:parent-style-name="StrongEmphasis" style:family="text">
      <style:text-properties fo:font-weight="normal" style:font-weight-asian="normal" style:font-weight-complex="normal" fo:color="#000000"/>
    </style:style>
    <style:style style:name="P144" style:parent-style-name="Textbody" style:family="paragraph">
      <style:text-properties fo:color="#000000"/>
    </style:style>
    <style:style style:name="P145" style:parent-style-name="Textbody" style:family="paragraph">
      <style:paragraph-properties fo:margin-left="0.25in">
        <style:tab-stops/>
      </style:paragraph-properties>
    </style:style>
    <style:style style:name="T146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/>
    </style:style>
    <style:style style:name="P149" style:parent-style-name="Textbody" style:family="paragraph">
      <style:text-properties fo:color="#000000"/>
    </style:style>
    <style:style style:name="P150" style:parent-style-name="Textbody" style:family="paragraph">
      <style:text-properties fo:color="#000000"/>
    </style:style>
    <style:style style:name="P151" style:parent-style-name="Textbody" style:family="paragraph">
      <style:text-properties fo:color="#000000"/>
    </style:style>
    <style:style style:name="P152" style:parent-style-name="Textbody" style:family="paragraph">
      <style:text-properties fo:color="#000000"/>
    </style:style>
    <style:style style:name="P153" style:parent-style-name="Textbody" style:family="paragraph">
      <style:text-properties fo:color="#000000"/>
    </style:style>
    <style:style style:name="P154" style:parent-style-name="Textbody" style:family="paragraph">
      <style:text-properties fo:color="#000000"/>
    </style:style>
    <style:style style:name="P155" style:parent-style-name="Textbody" style:family="paragraph">
      <style:text-properties fo:color="#000000"/>
    </style:style>
    <style:style style:name="P156" style:parent-style-name="Textbody" style:family="paragraph">
      <style:text-properties fo:color="#000000"/>
    </style:style>
    <style:style style:name="P157" style:parent-style-name="Textbody" style:family="paragraph">
      <style:paragraph-properties fo:margin-left="0.25in">
        <style:tab-stops/>
      </style:paragraph-properties>
    </style:style>
    <style:style style:name="T158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margin-left="0.25in">
        <style:tab-stops/>
      </style:paragraph-properties>
      <style:text-properties fo:color="#000000"/>
    </style:style>
    <style:style style:name="P160" style:parent-style-name="Textbody" style:family="paragraph">
      <style:paragraph-properties fo:margin-left="0.25in">
        <style:tab-stops/>
      </style:paragraph-properties>
      <style:text-properties fo:color="#000000"/>
    </style:style>
    <style:style style:name="P161" style:parent-style-name="Textbody" style:family="paragraph">
      <style:paragraph-properties fo:margin-left="0.25in">
        <style:tab-stops/>
      </style:paragraph-properties>
      <style:text-properties fo:color="#000000"/>
    </style:style>
    <style:style style:name="P162" style:parent-style-name="Textbody" style:family="paragraph">
      <style:paragraph-properties fo:margin-left="0.25in">
        <style:tab-stops/>
      </style:paragraph-properties>
      <style:text-properties fo:color="#000000"/>
    </style:style>
    <style:style style:name="P163" style:parent-style-name="Textbody" style:family="paragraph">
      <style:paragraph-properties fo:margin-left="0.25in">
        <style:tab-stops/>
      </style:paragraph-properties>
      <style:text-properties fo:color="#000000"/>
    </style:style>
    <style:style style:name="T164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fo:color="#000000"/>
    </style:style>
    <style:style style:name="P166" style:parent-style-name="Textbody" style:family="paragraph">
      <style:text-properties fo:color="#000000"/>
    </style:style>
    <style:style style:name="P167" style:parent-style-name="Textbody" style:family="paragraph">
      <style:text-properties fo:color="#000000"/>
    </style:style>
    <style:style style:name="P168" style:parent-style-name="Textbody" style:family="paragraph">
      <style:text-properties fo:color="#000000"/>
    </style:style>
    <style:style style:name="P169" style:parent-style-name="Textbody" style:family="paragraph">
      <style:paragraph-properties fo:text-align="justify" fo:margin-top="0.0694in" fo:margin-bottom="0in"/>
    </style:style>
    <style:style style:name="T170" style:parent-style-name="Standardnípísmoodstavce" style:family="text">
      <style:text-properties fo:color="#000000"/>
    </style:style>
    <style:style style:name="T171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/>
    </style:style>
    <style:style style:name="P174" style:parent-style-name="Textbody" style:family="paragraph">
      <style:paragraph-properties fo:text-align="justify" fo:margin-top="0.0694in" fo:margin-bottom="0in"/>
    </style:style>
    <style:style style:name="T175" style:parent-style-name="Standardnípísmoodstavce" style:family="text">
      <style:text-properties fo:color="#000000"/>
    </style:style>
    <style:style style:name="T176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fo:color="#000000"/>
    </style:style>
    <style:style style:name="T178" style:parent-style-name="Standardnípísmoodstavce" style:family="text">
      <style:text-properties fo:color="#000000"/>
    </style:style>
    <style:style style:name="P179" style:parent-style-name="Textbodyindent" style:family="paragraph">
      <style:paragraph-properties fo:text-align="justify" fo:margin-top="0.0694in" fo:margin-left="0in" fo:text-indent="0in">
        <style:tab-stops/>
      </style:paragraph-properties>
    </style:style>
    <style:style style:name="T180" style:parent-style-name="Standardnípísmoodstavce" style:family="text">
      <style:text-properties fo:color="#000000"/>
    </style:style>
    <style:style style:name="T181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color="#000000"/>
    </style:style>
    <style:style style:name="T183" style:parent-style-name="Standardnípísmoodstavce" style:family="text">
      <style:text-properties fo:color="#000000"/>
    </style:style>
    <style:style style:name="P184" style:parent-style-name="Textbodyindent" style:family="paragraph">
      <style:paragraph-properties fo:text-align="justify" fo:margin-top="0.0694in" fo:margin-left="0in" fo:text-indent="0in">
        <style:tab-stops/>
      </style:paragraph-properties>
      <style:text-properties fo:color="#000000"/>
    </style:style>
    <style:style style:name="P185" style:parent-style-name="Textbodyindent" style:family="paragraph">
      <style:paragraph-properties fo:text-align="justify" fo:margin-top="0.0694in" fo:margin-left="0in" fo:text-indent="0in">
        <style:tab-stops/>
      </style:paragraph-properties>
    </style:style>
    <style:style style:name="T186" style:parent-style-name="Standardnípísmoodstavce" style:family="text">
      <style:text-properties fo:color="#000000"/>
    </style:style>
    <style:style style:name="T18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color="#000000"/>
    </style:style>
    <style:style style:name="P190" style:parent-style-name="Textbodyindent" style:family="paragraph">
      <style:paragraph-properties fo:text-align="justify" fo:margin-top="0.0694in" fo:margin-left="0in" fo:text-indent="0in">
        <style:tab-stops/>
      </style:paragraph-properties>
    </style:style>
    <style:style style:name="T191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color="#000000"/>
    </style:style>
    <style:style style:name="P193" style:parent-style-name="Textbodyindent" style:family="paragraph">
      <style:paragraph-properties fo:text-align="justify" fo:margin-top="0.0694in" fo:margin-left="0in" fo:text-indent="0in">
        <style:tab-stops/>
      </style:paragraph-properties>
      <style:text-properties fo:color="#000000"/>
    </style:style>
    <style:style style:name="P194" style:parent-style-name="Textbody" style:family="paragraph">
      <style:text-properties fo:color="#000000"/>
    </style:style>
    <style:style style:name="P195" style:parent-style-name="Textbody" style:family="paragraph">
      <style:text-properties fo:color="#000000"/>
    </style:style>
    <style:style style:name="P196" style:parent-style-name="Textbody" style:family="paragraph">
      <style:text-properties fo:color="#000000"/>
    </style:style>
    <style:style style:name="P197" style:parent-style-name="Textbody" style:family="paragraph">
      <style:text-properties fo:color="#000000"/>
    </style:style>
    <style:style style:name="P198" style:parent-style-name="Textbody" style:family="paragraph">
      <style:text-properties fo:color="#000000"/>
    </style:style>
    <style:style style:name="P199" style:parent-style-name="Textbody" style:family="paragraph">
      <style:paragraph-properties fo:margin-left="0.25in">
        <style:tab-stops/>
      </style:paragraph-properties>
    </style:style>
    <style:style style:name="T20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0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02" style:parent-style-name="StrongEmphasis" style:family="text">
      <style:text-properties fo:font-weight="normal" style:font-weight-asian="normal" style:font-weight-complex="normal"/>
    </style:style>
    <style:style style:name="T203" style:parent-style-name="StrongEmphasis" style:family="text">
      <style:text-properties fo:font-weight="normal" style:font-weight-asian="normal" style:font-weight-complex="normal"/>
    </style:style>
    <style:style style:name="T204" style:parent-style-name="StrongEmphasis" style:family="text">
      <style:text-properties fo:font-weight="normal" style:font-weight-asian="normal" style:font-weight-complex="normal"/>
    </style:style>
    <style:style style:name="T205" style:parent-style-name="StrongEmphasis" style:family="text">
      <style:text-properties fo:font-weight="normal" style:font-weight-asian="normal" style:font-weight-complex="normal"/>
    </style:style>
    <style:style style:name="P206" style:parent-style-name="Textbody" style:family="paragraph">
      <style:text-properties fo:color="#000000"/>
    </style:style>
    <style:style style:name="P207" style:parent-style-name="Textbody" style:family="paragraph">
      <style:text-properties fo:color="#000000"/>
    </style:style>
    <style:style style:name="P208" style:parent-style-name="Textbody" style:family="paragraph">
      <style:paragraph-properties fo:margin-left="0.25in">
        <style:tab-stops/>
      </style:paragraph-properties>
    </style:style>
    <style:style style:name="T209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210" style:parent-style-name="StrongEmphasis" style:family="text">
      <style:text-properties fo:color="#000000"/>
    </style:style>
    <style:style style:name="T211" style:parent-style-name="StrongEmphasis" style:family="text">
      <style:text-properties fo:font-weight="normal" style:font-weight-asian="normal" style:font-weight-complex="normal" fo:color="#000000"/>
    </style:style>
    <style:style style:name="T212" style:parent-style-name="StrongEmphasis" style:family="text">
      <style:text-properties fo:color="#000000"/>
    </style:style>
    <style:style style:name="T213" style:parent-style-name="StrongEmphasis" style:family="text">
      <style:text-properties fo:font-weight="normal" style:font-weight-asian="normal" style:font-weight-complex="normal" fo:color="#000000"/>
    </style:style>
    <style:style style:name="T214" style:parent-style-name="StrongEmphasis" style:family="text">
      <style:text-properties fo:font-weight="normal" style:font-weight-asian="normal" style:font-weight-complex="normal" fo:color="#000000"/>
    </style:style>
    <style:style style:name="T215" style:parent-style-name="StrongEmphasis" style:family="text">
      <style:text-properties fo:font-weight="normal" style:font-weight-asian="normal" style:font-weight-complex="normal" fo:color="#000000"/>
    </style:style>
    <style:style style:name="T216" style:parent-style-name="StrongEmphasis" style:family="text">
      <style:text-properties fo:font-weight="normal" style:font-weight-asian="normal" style:font-weight-complex="normal" fo:color="#000000"/>
    </style:style>
    <style:style style:name="T217" style:parent-style-name="StrongEmphasis" style:family="text">
      <style:text-properties fo:color="#000000"/>
    </style:style>
    <style:style style:name="T218" style:parent-style-name="StrongEmphasis" style:family="text">
      <style:text-properties fo:font-weight="normal" style:font-weight-asian="normal" style:font-weight-complex="normal" fo:color="#000000"/>
    </style:style>
    <style:style style:name="T219" style:parent-style-name="StrongEmphasis" style:family="text">
      <style:text-properties fo:font-weight="normal" style:font-weight-asian="normal" style:font-weight-complex="normal" fo:color="#000000"/>
    </style:style>
    <style:style style:name="T220" style:parent-style-name="StrongEmphasis" style:family="text">
      <style:text-properties fo:font-weight="normal" style:font-weight-asian="normal" style:font-weight-complex="normal" fo:color="#000000"/>
    </style:style>
    <style:style style:name="T221" style:parent-style-name="StrongEmphasis" style:family="text">
      <style:text-properties fo:font-weight="normal" style:font-weight-asian="normal" style:font-weight-complex="normal" fo:color="#000000"/>
    </style:style>
    <style:style style:name="T222" style:parent-style-name="StrongEmphasis" style:family="text">
      <style:text-properties fo:font-weight="normal" style:font-weight-asian="normal" style:font-weight-complex="normal" fo:color="#000000"/>
    </style:style>
    <style:style style:name="T223" style:parent-style-name="StrongEmphasis" style:family="text">
      <style:text-properties fo:font-weight="normal" style:font-weight-asian="normal" style:font-weight-complex="normal" fo:color="#000000"/>
    </style:style>
    <style:style style:name="T224" style:parent-style-name="StrongEmphasis" style:family="text">
      <style:text-properties fo:font-weight="normal" style:font-weight-asian="normal" style:font-weight-complex="normal" fo:color="#000000"/>
    </style:style>
    <style:style style:name="T225" style:parent-style-name="StrongEmphasis" style:family="text">
      <style:text-properties fo:font-weight="normal" style:font-weight-asian="normal" style:font-weight-complex="normal" fo:color="#000000"/>
    </style:style>
    <style:style style:name="P226" style:parent-style-name="Textbody" style:list-style-name="LFO14" style:family="paragraph"/>
    <style:style style:name="T227" style:parent-style-name="StrongEmphasis" style:family="text">
      <style:text-properties fo:color="#000000"/>
    </style:style>
    <style:style style:name="P228" style:parent-style-name="Textbody" style:family="paragraph">
      <style:paragraph-properties fo:margin-left="0.4909in">
        <style:tab-stops/>
      </style:paragraph-properties>
    </style:style>
    <style:style style:name="T229" style:parent-style-name="StrongEmphasis" style:family="text">
      <style:text-properties fo:font-weight="normal" style:font-weight-asian="normal" fo:color="#000000"/>
    </style:style>
    <style:style style:name="T230" style:parent-style-name="StrongEmphasis" style:family="text">
      <style:text-properties fo:font-weight="normal" style:font-weight-asian="normal" fo:color="#000000"/>
    </style:style>
    <style:style style:name="P231" style:parent-style-name="Textbody" style:family="paragraph">
      <style:paragraph-properties fo:margin-left="0.4909in">
        <style:tab-stops/>
      </style:paragraph-properties>
    </style:style>
    <style:style style:name="T232" style:parent-style-name="StrongEmphasis" style:family="text">
      <style:text-properties fo:font-weight="normal" style:font-weight-asian="normal" fo:color="#000000"/>
    </style:style>
    <style:style style:name="P233" style:parent-style-name="Textbody" style:family="paragraph">
      <style:text-properties fo:color="#000000"/>
    </style:style>
    <style:style style:name="P234" style:parent-style-name="Textbody" style:family="paragraph">
      <style:paragraph-properties fo:margin-left="0.25in">
        <style:tab-stops/>
      </style:paragraph-properties>
    </style:style>
    <style:style style:name="T235" style:parent-style-name="StrongEmphasis" style:family="text">
      <style:text-properties fo:color="#000000"/>
    </style:style>
    <style:style style:name="T236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fo:color="#000000"/>
    </style:style>
    <style:style style:name="T238" style:parent-style-name="Standardnípísmoodstavce" style:family="text">
      <style:text-properties fo:font-weight="bold" style:font-weight-asian="bold" fo:color="#000000"/>
    </style:style>
    <style:style style:name="T239" style:parent-style-name="Standardnípísmoodstavce" style:family="text">
      <style:text-properties fo:color="#000000"/>
    </style:style>
    <style:style style:name="T240" style:parent-style-name="Standardnípísmoodstavce" style:family="text">
      <style:text-properties fo:color="#000000"/>
    </style:style>
    <style:style style:name="T241" style:parent-style-name="Standardnípísmoodstavce" style:family="text">
      <style:text-properties fo:color="#000000"/>
    </style:style>
    <style:style style:name="T242" style:parent-style-name="Standardnípísmoodstavce" style:family="text">
      <style:text-properties fo:color="#000000"/>
    </style:style>
    <style:style style:name="P243" style:parent-style-name="Textbody" style:list-style-name="LFO21" style:family="paragraph">
      <style:text-properties fo:color="#000000"/>
    </style:style>
    <style:style style:name="P244" style:parent-style-name="Textbody" style:family="paragraph">
      <style:paragraph-properties fo:margin-left="0.9895in" fo:text-indent="-0.9895in">
        <style:tab-stops/>
      </style:paragraph-properties>
    </style:style>
    <style:style style:name="T245" style:parent-style-name="Standardnípísmoodstavce" style:family="text">
      <style:text-properties fo:font-weight="bold" style:font-weight-asian="bold" fo:color="#000000"/>
    </style:style>
    <style:style style:name="T246" style:parent-style-name="Standardnípísmoodstavce" style:family="text">
      <style:text-properties fo:color="#000000"/>
    </style:style>
    <style:style style:name="T247" style:parent-style-name="Standardnípísmoodstavce" style:family="text">
      <style:text-properties fo:color="#000000"/>
    </style:style>
    <style:style style:name="P248" style:parent-style-name="Textbody" style:family="paragraph">
      <style:paragraph-properties fo:margin-left="0.4923in" fo:text-indent="0.4923in">
        <style:tab-stops/>
      </style:paragraph-properties>
      <style:text-properties fo:color="#000000"/>
    </style:style>
    <style:style style:name="P249" style:parent-style-name="Textbody" style:family="paragraph">
      <style:paragraph-properties fo:margin-left="0.4923in" fo:text-indent="0.4923in">
        <style:tab-stops/>
      </style:paragraph-properties>
      <style:text-properties fo:color="#000000"/>
    </style:style>
    <style:style style:name="P250" style:parent-style-name="Textbody" style:family="paragraph">
      <style:paragraph-properties fo:margin-left="0.4923in" fo:text-indent="0.4923in">
        <style:tab-stops/>
      </style:paragraph-properties>
      <style:text-properties fo:color="#000000"/>
    </style:style>
    <style:style style:name="P251" style:parent-style-name="Textbody" style:family="paragraph">
      <style:paragraph-properties fo:margin-left="0.4923in" fo:text-indent="0.4923in">
        <style:tab-stops/>
      </style:paragraph-properties>
      <style:text-properties fo:color="#000000"/>
    </style:style>
    <style:style style:name="P252" style:parent-style-name="Textbody" style:family="paragraph">
      <style:paragraph-properties fo:margin-left="0.9847in">
        <style:tab-stops/>
      </style:paragraph-properties>
      <style:text-properties fo:color="#000000"/>
    </style:style>
    <style:style style:name="P253" style:parent-style-name="Textbody" style:family="paragraph">
      <style:text-properties fo:color="#000000"/>
    </style:style>
    <style:style style:name="P254" style:parent-style-name="Textbody" style:family="paragraph">
      <style:text-properties fo:color="#000000"/>
    </style:style>
    <style:style style:name="P255" style:parent-style-name="Textbody" style:family="paragraph">
      <style:text-properties fo:color="#000000"/>
    </style:style>
    <style:style style:name="P256" style:parent-style-name="Textbody" style:family="paragraph">
      <style:text-properties fo:color="#000000"/>
    </style:style>
    <style:style style:name="P257" style:parent-style-name="Textbody" style:family="paragraph">
      <style:text-properties fo:color="#000000"/>
    </style:style>
    <style:style style:name="T258" style:parent-style-name="Standardnípísmoodstavce" style:family="text">
      <style:text-properties fo:color="#000000"/>
    </style:style>
  </office:automatic-styles>
  <office:body>
    <office:text text:use-soft-page-breaks="true">
      <text:p text:style-name="P1"><text:span text:style-name="T2"> </text:span><text:span text:style-name="T3">Výroční zpráva</text:span></text:p>
      <text:p text:style-name="P4"><text:span text:style-name="T5"> Mateřské školy Chleny</text:span></text:p>
      <text:p text:style-name="P6"><text:span text:style-name="T7">za školní rok 2024</text:span><text:span text:style-name="T8">/20</text:span><text:span text:style-name="T9">25</text:span></text:p>
      <text:p text:style-name="P10"/>
      <text:p text:style-name="P11"> </text:p>
      <text:p text:style-name="Textbody"><text:span text:style-name="T12">Výroční zpráva obsahuje</text:span><text:span text:style-name="T13"> </text:span></text:p>
      <text:list text:style-name="LFO1" text:continue-numbering="true">
        <text:list-item>
          <text:p text:style-name="P14">Základní údaje o zařízení  </text:p>
        </text:list-item>
      </text:list>
      <text:list text:style-name="LFO2">
        <text:list-item text:start-value="2">
          <text:p text:style-name="P15">Charakteristika školy  </text:p>
        </text:list-item>
      </text:list>
      <text:list text:style-name="LFO4">
        <text:list-item text:start-value="3">
          <text:p text:style-name="P16">Údaje o dětech  </text:p>
        </text:list-item>
      </text:list>
      <text:list text:style-name="LFO6">
        <text:list-item text:start-value="4">
          <text:p text:style-name="P17">Údaje o zaměstnancích školy<text:s/> </text:p>
        </text:list-item>
      </text:list>
      <text:list text:style-name="LFO8">
        <text:list-item text:start-value="5">
          <text:p text:style-name="P18">Údaje o přijímacím řízení a zařazování dětí do MŠ  </text:p>
        </text:list-item>
      </text:list>
      <text:list text:style-name="LFO10">
        <text:list-item text:start-value="6">
          <text:p text:style-name="P19"><text:span text:style-name="T20">Údaje o kontrolách provedených v Mat</text:span><text:span text:style-name="T21">eřské škole Chleny v období 2024</text:span><text:span text:style-name="T22">/20</text:span><text:span text:style-name="T23">25</text:span></text:p>
        </text:list-item>
      </text:list>
      <text:list text:style-name="LFO12">
        <text:list-item text:start-value="7">
          <text:p text:style-name="P24">Údaje o výchovně vzdělávací činnosti MŠ  </text:p>
        </text:list-item>
      </text:list>
      <text:list text:style-name="LFO14">
        <text:list-item text:start-value="8">
          <text:p text:style-name="P25">Přehled činností a akcí MŠ ve školním roce 2024/2025<text:s/> </text:p>
        </text:list-item>
      </text:list>
      <text:list text:style-name="LFO16">
        <text:list-item text:start-value="9">
          <text:p text:style-name="P26">Porady, hospitace, schůzy s rodiči a školení</text:p>
        </text:list-item>
        <text:list-item>
          <text:p text:style-name="P27"><text:s/>Vzdělávání </text:p>
        </text:list-item>
        <text:list-item>
          <text:p text:style-name="P28"><text:s/>Materiální vybavení a opravy v MŠ</text:p>
        </text:list-item>
      </text:list>
      <text:p text:style-name="P29"> 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list text:style-name="LFO18" text:continue-numbering="true">
        <text:list-item>
          <text:p text:style-name="P44"><text:span text:style-name="T45">Základní údaje o zařízení</text:span></text:p>
        </text:list-item>
      </text:list>
      <text:p text:style-name="P46"><text:s/> </text:p>
      <text:p text:style-name="Textbody"><text:span text:style-name="T47">Název:</text:span><text:span text:style-name="T48"><text:s/>Mateřská škola Chleny</text:span></text:p>
      <text:p text:style-name="Textbody"><text:span text:style-name="T49">Sídlo:</text:span><text:span text:style-name="T50"><text:s/>Chleny 39, PSČ 517 45</text:span></text:p>
      <text:p text:style-name="Textbody"><text:span text:style-name="T51">Telefon:</text:span><text:span text:style-name="T52"><text:s/>602 616 817</text:span></text:p>
      <text:p text:style-name="Textbody"><text:span text:style-name="T53">IČ:</text:span><text:span text:style-name="T54"><text:s/>750 169 91</text:span></text:p>
      <text:p text:style-name="Textbody"><text:span text:style-name="T55">E-mail mateřské školy:<text:s/></text:span><text:a xlink:href="mailto:chlenyms@seznam.cz" office:target-frame-name="_top" xlink:show="replace"><text:span text:style-name="T56">chlenyms</text:span></text:a><text:a xlink:href="mailto:chlenyms@seznam.cz" office:target-frame-name="_top" xlink:show="replace"><text:span text:style-name="T57">@seznam.cz</text:span></text:a></text:p>
      <text:p text:style-name="P58"/>
      <text:p text:style-name="Textbody"><text:span text:style-name="T59">Ředitelka :</text:span><text:span text:style-name="T60"><text:s/>Mgr. Stanislava Březinová</text:span></text:p>
      <text:p text:style-name="Textbody"><text:span text:style-name="T61">Zástupkyně ředitelky:<text:s/></text:span><text:span text:style-name="T62">Lucie Žufánková DiS.</text:span></text:p>
      <text:p text:style-name="Textbody"><text:span text:style-name="T63">Učitelky a asistentky MŠ dle tříd:</text:span></text:p>
      <text:p text:style-name="Standard"><text:span text:style-name="T64"><text:tab/>Berušky<text:s/></text:span>…...<text:s/><text:tab/>Monika Maršálková DiS. - učitelka</text:p>
      <text:p text:style-name="Standard"><text:tab/><text:tab/><text:tab/><text:tab/>Mgr. Stanislava Březinová - ředitelka</text:p>
      <text:p text:style-name="Standard"><text:tab/><text:tab/><text:tab/><text:tab/>Michala Boušková – školní asistentka</text:p>
      <text:p text:style-name="Standard"><text:span text:style-name="T65"><text:tab/>Motýlci<text:s/></text:span>……. Lucie Žufánková DiS. – učitelka</text:p>
      <text:p text:style-name="Standard"><text:tab/><text:tab/><text:tab/><text:tab/>Dominika Vašinová DiS. – učitelka</text:p>
      <text:p text:style-name="Standard"><text:tab/><text:tab/><text:tab/><text:tab/><text:tab/>Michaela Hrubá – učitelka</text:p>
      <text:p text:style-name="Standard"><text:tab/><text:tab/><text:tab/><text:tab/><text:tab/><text:tab/>Renata Horká – učitelka</text:p>
      <text:p text:style-name="Standard"><text:tab/><text:tab/><text:tab/><text:tab/>Sára<text:s/>Rovenská – asistentka</text:p>
      <text:p text:style-name="Standard"><text:tab/><text:tab/><text:tab/><text:tab/>Petra Walterová - asistentka</text:p>
      <text:p text:style-name="Standard"><text:span text:style-name="T66"><text:tab/>Včelky<text:s/></text:span>…….. Iveta Eliášová – učitelka</text:p>
      <text:p text:style-name="Standard"><text:tab/><text:tab/><text:tab/><text:tab/>Monika Kolešová – učitelka<text:span text:style-name="T67"><text:tab/></text:span><text:span text:style-name="T68"><text:tab/></text:span><text:span text:style-name="T69"><text:tab/></text:span><text:span text:style-name="T70"><text:tab/></text:span></text:p>
      <text:p text:style-name="Standard"><text:span text:style-name="T71"><text:tab/></text:span><text:span text:style-name="T72"><text:tab/></text:span><text:span text:style-name="T73"><text:tab/></text:span><text:span text:style-name="T74"><text:tab/>Zuzana Fialová - učitelka</text:span></text:p>
      <text:p text:style-name="Textbody"><text:span text:style-name="T75">Školní jídelna:</text:span></text:p>
      <text:p text:style-name="Textbody"><text:span text:style-name="T76"><text:tab/>vedoucí školní jídelny</text:span><text:span text:style-name="T77"><text:s/>….. Iva Sejkorová</text:span></text:p>
      <text:p text:style-name="Textbody"><text:span text:style-name="T78"><text:tab/></text:span><text:span text:style-name="T79">kuchařka<text:s/></text:span><text:span text:style-name="T80">….. Martina Nováková</text:span></text:p>
      <text:p text:style-name="Textbody"><text:span text:style-name="T81">Uklízečk</text:span><text:span text:style-name="T82">a</text:span><text:span text:style-name="T83"><text:s text:c="2"/>….. Irena Poláčková</text:span></text:p>
      <text:p text:style-name="Textbody"><text:span text:style-name="T84">Technický pracovník<text:s/></text:span><text:span text:style-name="T85"><text:s/>….. Lubomír Sychra</text:span></text:p>
      <text:p text:style-name="Textbody"/>
      <text:p text:style-name="Textbody"><text:span text:style-name="T86">Typ:</text:span><text:span text:style-name="T87"><text:s/>mateřská škola s celodenním provozem</text:span></text:p>
      <text:p text:style-name="Textbody"><text:span text:style-name="T88">Kapacita:</text:span><text:span text:style-name="T89"><text:s/>68 dětí</text:span></text:p>
      <text:p text:style-name="Textbody"><text:span text:style-name="T90">Počet tříd:<text:s/></text:span><text:span text:style-name="T91">3</text:span></text:p>
      <text:p text:style-name="Textbody"><text:span text:style-name="T92">Provozní doba:<text:s/></text:span><text:span text:style-name="T93">pondělí – pátek od 6.00 hodin do 16.30 hodin</text:span></text:p>
      <text:p text:style-name="P94">  </text:p>
      <text:p text:style-name="P95"/>
      <text:p text:style-name="P96"/>
      <text:soft-page-break/>
      <text:list text:style-name="LFO19">
        <text:list-item text:start-value="2">
          <text:p text:style-name="P97"><text:span text:style-name="T98">Charakteristika školy</text:span><text:span text:style-name="T99"><text:s/> </text:span></text:p>
        </text:list-item>
      </text:list>
      <text:p text:style-name="P100">       Zřizovatelem mateřské<text:s/>školy je Obecní úřad Chleny, se kterým úzce spolupracujeme při plánování různých činností mateřské školy a při obnovování zařízení a vybavení. <text:s/> </text:p>
      <text:p text:style-name="P101">Mateřská škola je umístěna v jednopatrové budově na konci obce Chleny.</text:p>
      <text:p text:style-name="P102">V přízemí budovy je I. třída nejmladších dětí s kapacitou 20 dětí (věk dětí zpravidla 2-3 roky) se zvláštním vstupem a<text:s/><text:span text:style-name="T103">sociálním zařízením. Třída je vybavena s ohledem na potřeby a specifika dětí od dvou let.</text:span></text:p>
      <text:p text:style-name="P104">V prvním patře se nachází II. třída pro děti starší (věk dětí zpravidla 3-5 let) s kapacitou 28 dětí, skládá se z jedné místnosti rozdělené na malou a velkou hernu s vlastním sociálním zařízením. <text:s/>III.třída pro předškoláky (věk dětí zpravidla 5-7 let) s kapacitou 20 dětí je menší, s vlastním sociálním zařízením. Celkové členění tříd dětem poskytuje v dostatečné míře podněty k rozmanitým činnostem a pohybovým aktivitám. Vlastní vybavenost různorodými hračkami, učebními pomůckami, pracovním materiálem dokazuje systematičnost a účelnost. Využití tříd je účelné a vytváří optimální podmínky k realizaci jednotlivých činností a aktivit předškolní výchovy.</text:p>
      <text:p text:style-name="P105">V prvním patře je dále ředitelna, kabinet, přípravná kuchyňka, pracovna školnice, sociální zařízení personálu.</text:p>
      <text:p text:style-name="P106">Škola zajišťuje stravování vlastní kuchyní, skladba jídelníčku je dle zásad zdravé<text:s/>výživy, děti mají neomezený pitný režim.</text:p>
      <text:p text:style-name="P107">K budově je přilehlá dominantní, rozlehlá přírodní zahrada, která poskytuje dětem velmi dobrou příležitost k pohybovým i jiným aktivitám. Hned u vstupu je vytvořeno sezení z pískovce a část oplocené zahrady s chodníčkem, travnatou plochou, venkovní kuchyňkou a sezením vymezený pro 2-3 leté děti. Před vchodem do MŠ je pískovcový solitér, děti mají k dispozici velké pískoviště, potok s jezírkem pro pozorování a experimenty s vodou, venkovní altán, domeček pro klidnou hru a odpočinek, terénní nerovnosti podporují koordinaci a pohybové dovednosti. Pohyb po zahradě oživují vrbové stavbičky, které tvoří rozmanitá zákoutí. Součástí zahrady je prostor a pomůcky pro dopravní výchovu s vyznačenými silnicemi, přechody, značky a<text:s/>dopravní prostředky. Zahrada je podnětná pro pozorování a smyslové vnímání, nabízí rozmanité množství aktivit, které děti rozvíjí v oblasti smyslové, motorické, poznávací, dovednostní, .... Je doplněna zvířaty pro pozorování (andulky, kozy, králík…), osázena záhony s květinami, travinami, stromy. Oblíbená je bylinková spirála a jahodový záhon, děti mají k dispozici vyvýšené záhony, kde sami pěstují a pozorují zeleninu, zahrada je osázena jedlými bobulovinami. Pro setkávání a školní akce je vytvořeno zapuštěné sezení s ohništěm.</text:p>
      <text:p text:style-name="P108"/>
      <text:p text:style-name="P109"><text:span text:style-name="T110">3. Údaje o dětech</text:span><text:span text:style-name="T111"> </text:span></text:p>
      <text:p text:style-name="P112">     Pro školní rok 2024 – 2025 bylo v MŠ <text:s/>zapsáno 61<text:s/>dětí. </text:p>
      <text:p text:style-name="P113">Předškolní děti navštěvovaly MŠ pravidelně, při absenci byly řádně omluveny. Děti se vzdělávaly v homogenních třídách. Na konci školního roku docházku ukončilo celkem 18 dětí,<text:s/>z nich<text:s/>15 nastoupilo do ZŠ, 3 přestoupily do jiné MŠ .</text:p>
      <text:p text:style-name="P114"/>
      <text:soft-page-break/>
      <text:p text:style-name="P115"><text:span text:style-name="T116">4. Údaje o zaměstnancích školy</text:span></text:p>
      <text:p text:style-name="Textbody"/>
      <text:p text:style-name="Textbody"><text:span text:style-name="T117">Ředitelka :</text:span><text:span text:style-name="T118"><text:s/>Mgr. Stanislava Březinová</text:span></text:p>
      <text:p text:style-name="Textbody"><text:span text:style-name="T119">Zástupkyně ředitelky:<text:s/></text:span><text:span text:style-name="T120">Lucie Žufánková DiS.</text:span></text:p>
      <text:p text:style-name="Textbody"><text:span text:style-name="T121">Učitelky a asistentky MŠ dle tříd:</text:span></text:p>
      <text:p text:style-name="Standard"><text:span text:style-name="T122"><text:tab/>Berušky<text:s/></text:span>…...<text:s/><text:tab/>Monika Maršálková DiS. - učitelka</text:p>
      <text:p text:style-name="Standard"><text:tab/><text:tab/><text:tab/><text:tab/>Mgr. Stanislava Březinová - ředitelka</text:p>
      <text:p text:style-name="Standard"><text:tab/><text:tab/><text:tab/><text:tab/>Michala Boušková – školní asistentka</text:p>
      <text:p text:style-name="Standard"><text:span text:style-name="T123"><text:tab/>Motýlci<text:s/></text:span>……. Lucie Žufánková DiS. – učitelka</text:p>
      <text:p text:style-name="Standard"><text:tab/><text:tab/><text:tab/><text:tab/>Dominika Vašinová DiS. – učitelka</text:p>
      <text:p text:style-name="Standard"><text:tab/><text:tab/><text:tab/><text:tab/><text:tab/>Michaela Hrubá – učitelka</text:p>
      <text:p text:style-name="Standard"><text:tab/><text:tab/><text:tab/><text:tab/><text:tab/><text:tab/>Renata Horká – učitelka</text:p>
      <text:p text:style-name="Standard"><text:tab/><text:tab/><text:tab/><text:tab/>Sára Rovenská – asistentka</text:p>
      <text:p text:style-name="Standard"><text:tab/><text:tab/><text:tab/><text:tab/>Petra Walterová - asistentka</text:p>
      <text:p text:style-name="Standard"><text:span text:style-name="T124"><text:tab/>Včelky<text:s/></text:span>…….. Iveta Eliášová – učitelka</text:p>
      <text:p text:style-name="Standard"><text:tab/><text:tab/><text:tab/><text:tab/>Monika Kolešová – učitelka<text:span text:style-name="T125"><text:tab/></text:span><text:span text:style-name="T126"><text:tab/></text:span><text:span text:style-name="T127"><text:tab/></text:span><text:span text:style-name="T128"><text:tab/></text:span></text:p>
      <text:p text:style-name="Standard"><text:span text:style-name="T129"><text:tab/></text:span><text:span text:style-name="T130"><text:tab/></text:span><text:span text:style-name="T131"><text:tab/></text:span><text:span text:style-name="T132"><text:tab/>Zuzana Fialová - učitelka</text:span></text:p>
      <text:p text:style-name="Textbody"><text:span text:style-name="T133">Školní jídelna:</text:span></text:p>
      <text:p text:style-name="Textbody"><text:span text:style-name="T134"><text:tab/>vedoucí školní jídelny</text:span><text:span text:style-name="T135"><text:s/>….. Iva Sejkorová</text:span></text:p>
      <text:p text:style-name="Textbody"><text:span text:style-name="T136"><text:tab/></text:span><text:span text:style-name="T137">kuchařka<text:s/></text:span><text:span text:style-name="T138">….. Martina Nováková</text:span></text:p>
      <text:p text:style-name="Textbody"><text:span text:style-name="T139">Uklízečka</text:span><text:span text:style-name="T140"><text:s text:c="2"/>…..<text:s/></text:span><text:span text:style-name="T141">Irena Poláčková</text:span></text:p>
      <text:p text:style-name="Textbody"><text:span text:style-name="T142">Technický pracovník<text:s/></text:span><text:span text:style-name="T143"><text:s/>….. Lubomír Sychra</text:span></text:p>
      <text:p text:style-name="Textbody"/>
      <text:p text:style-name="P144">  </text:p>
      <text:p text:style-name="P145"><text:span text:style-name="T146">5. Údaje o přijímacím řízení a zařazování dětí do MŠ</text:span><text:span text:style-name="T147"> </text:span></text:p>
      <text:p text:style-name="Textbody"><text:span text:style-name="T148">Zápis dětí do mateřské školy se řídí platnou vyhláškou o předškolním vzdělávání.<text:s/></text:span></text:p>
      <text:p text:style-name="P149">Proběhl dne 13. května 2025. K zápisu přišlo 20 dětí a<text:s/>všechny<text:s/>byly zapsány k docházce do MŠ. Následně<text:s/>požádali o dodatečné zapsání do MŠ rodiče ještě 5 dětí. Žádostem bylo vyhověno.<text:s/></text:p>
      <text:p text:style-name="P150">Tři děti nenastoupily z důvodu přijetí v jiné MŠ. <text:s/>Tři žádosti současně oznamovaly realizaci individuálního, povinného předškolního vzdělávání<text:s/></text:p>
      <text:p text:style-name="P151">Kapacita školky je pro školní rok 2024/2025 naplněna do počtu 61<text:s/>dětí. </text:p>
      <text:p text:style-name="P152"/>
      <text:p text:style-name="P153"> </text:p>
      <text:p text:style-name="P154"/>
      <text:p text:style-name="P155"/>
      <text:p text:style-name="P156"/>
      <text:soft-page-break/>
      <text:p text:style-name="P157"><text:span text:style-name="T158">6. Údaje o kontrolách provedených v Mateřské škole Chleny v období 2018/2019</text:span></text:p>
      <text:p text:style-name="P159">    Ve školním roce 2024/2025 proběhla v naší MŠ:</text:p>
      <text:p text:style-name="P160"><text:tab/>19.11.2024 <text:s text:c="2"/>… <text:s text:c="2"/><text:tab/>kontrola … Oblastní<text:s/>inspektorát práce</text:p>
      <text:p text:style-name="P161"><text:tab/>12.11.2024 <text:s text:c="7"/>8.1.2025 <text:s text:c="2"/>…<text:s/><text:tab/><text:tab/><text:s/>kontrola ČŠI<text:s/></text:p>
      <text:p text:style-name="P162"><text:tab/>23.4.2025 <text:s text:c="2"/>… <text:s text:c="2"/>kontrola KHSHK</text:p>
      <text:p text:style-name="P163"/>
      <text:p text:style-name="Textbody"><text:span text:style-name="T164">7. Údaje o výchovně vzdělávací činnosti MŠ</text:span><text:span text:style-name="T165"> </text:span></text:p>
      <text:p text:style-name="P166">       Výchovně vzdělávací činnost naší školy se řídí platnými zákony a vyhláškami. </text:p>
      <text:p text:style-name="P167">       Pracujeme s vlastním<text:s/>Školním vzdělávacím programem „Hrajeme si celý rok“, který je zpracován podle rámcového vzdělávacího programu pro mateřské školy a pravidelně aktualizován. <text:s/>Účastníme se různých vzdělávacích seminářů a školení pro předškolní pedagogy.</text:p>
      <text:p text:style-name="P168">Kvalita výchovně-vzdělávacího procesu je mimo jiné podporována dostatečným personálním zajištěním pomocí Personální podpory ze šablon.</text:p>
      <text:p text:style-name="P169"><text:span text:style-name="T170">Využíváme<text:s/></text:span><text:span text:style-name="T171">situační učení</text:span><text:span text:style-name="T172">, založené na vytváření a využívání situací, které poskytují dítěti srozumitelné praktické ukázky životních souvislos</text:span><text:span text:style-name="T173">tí, tak, aby se dítě učilo dovednostem <text:s text:c="18"/>a poznatkům v okamžiku, kdy je potřebuje, a lépe tak chápalo jejich smysl.</text:span></text:p>
      <text:p text:style-name="P174"><text:span text:style-name="T175">Využíváme<text:s/></text:span><text:span text:style-name="T176">spontánní sociální učení</text:span><text:span text:style-name="T177">, založené na principu přirozené nápodoby, poskytujeme dítěti vzory chování a postojů, kte</text:span><text:span text:style-name="T178">ré jsou k nápodobě a přejímání vhodné.</text:span></text:p>
      <text:p text:style-name="P179"><text:span text:style-name="T180">Uplatňujeme<text:s/></text:span><text:span text:style-name="T181">aktivity spontánní i řízené, vzájemně provázané a vyvážené</text:span><text:span text:style-name="T182">, v poměru odpovídajícím potřebám a možnostem dětí, je to didakticky zacílená činnost, která je učitelem přímo nebo nepřímo motivovaná, která je dí</text:span><text:span text:style-name="T183">těti nabízena a v níž je zastoupeno spontánní a záměrné (cílené, plánované) učení. Tyto činnosti probíhají zpravidla v menší skupině či individuálně.</text:span></text:p>
      <text:p text:style-name="P184">Učitel je průvodcem dítěte na jeho cestě za poznáním, probouzí v něm aktivní zájem a chuť dívat se kolem sebe, naslouchat a objevovat, nikoliv tím, kdo dítě „úkoluje“ a plnění těchto úkolů kontroluje. Úkolován je učitel – jeho hlavním úkolem je iniciovat vhodné činnosti, připravovat prostředí a nabízet dítěti příležitosti, jak poznávat, přemýšlet, chápat a porozumět sobě i všemu kolem sebe stále účinnějším způsobem.</text:p>
      <text:p text:style-name="P185"><text:span text:style-name="T186">Uplatňujeme<text:s/></text:span><text:span text:style-name="T187">integrovaný přístup</text:span><text:span text:style-name="T188">. Vzdělávání probíhá na základě integrovaných bloků, které nerozlišují „vzdělávací oblasti“ či „složky“, ale které nabízejí dítěti vzdělávací obsah v přirozených souvi</text:span><text:span text:style-name="T189">slostech, vazbách a vztazích. Obsah bloků vychází ze života dětí, je pro ně smysluplný, zajímavý a užitečný.</text:span></text:p>
      <text:p text:style-name="P190"><text:span text:style-name="T191">Verbální a frontální způsoby</text:span><text:span text:style-name="T192"><text:s/>jsou zařazovány v oprávněných případech pro podporu soustředění <text:s text:c="5"/>a rozvoje pozornosti.</text:span></text:p>
      <text:p text:style-name="P193"/>
      <text:p text:style-name="P194">  </text:p>
      <text:p text:style-name="P195"/>
      <text:p text:style-name="P196"/>
      <text:p text:style-name="P197"/>
      <text:p text:style-name="P198">               </text:p>
      <text:soft-page-break/>
      <text:p text:style-name="P199"><text:span text:style-name="T200">8.<text:s/></text:span><text:span text:style-name="T201">Přehled činností a akcí MŠ ve školním roce 2024/2025</text:span></text:p>
      <text:p text:style-name="Textbody"><text:span text:style-name="T202">- PO-PO … každé poslední pondělí v měsíci školka otevřená od <text:s/>15,oo – 17,oo</text:span></text:p>
      <text:p text:style-name="Textbody"><text:span text:style-name="T203"><text:tab/></text:span><text:span text:style-name="T204"><text:tab/></text:span><text:span text:style-name="T205"><text:tab/>pro rodiče a děti stávající i budoucí</text:span></text:p>
      <text:p text:style-name="Textbody">- Třídní schůzky … 19.9.2024</text:p>
      <text:p text:style-name="Textbody">- Drakiáda … 30.9.2024</text:p>
      <text:p text:style-name="Textbody">- Dýňobraní… 31.10.2024</text:p>
      <text:p text:style-name="Textbody">- Vánoční<text:s/>tvoření … 25.11.2024</text:p>
      <text:p text:style-name="Textbody">- Vánoce ve školce … 18.12.2024</text:p>
      <text:p text:style-name="Textbody">- Karneval … 27.2.2025</text:p>
      <text:p text:style-name="Textbody">- Třídní schůzky 27.2.2025</text:p>
      <text:p text:style-name="Textbody">- vystoupení dětí MŠ na Výroční čl. Schůzi zahrádkářů … 23.3.2025</text:p>
      <text:p text:style-name="Textbody">- Den otevřených dveří … 27.3.2025</text:p>
      <text:p text:style-name="Textbody">- Dividlo – představení MŠ … 3.4.2025</text:p>
      <text:p text:style-name="Textbody">-Vynášení Moreny … 4.4.2025</text:p>
      <text:p text:style-name="Textbody">- <text:s/>vystoupení dětí MŠ na Výroční čl. Schůzi myslivců … 5.4.2025</text:p>
      <text:p text:style-name="Textbody">- vystoupení dětí při Otevírání Vrbické studánky (Vrbice) … 8.5.2025</text:p>
      <text:p text:style-name="Textbody">- ZÁPIS dětí do MŠ Chleny … 13.5.2025</text:p>
      <text:p text:style-name="Textbody">- Tongo –výlet pro děti MŠ … 12.6.2025</text:p>
      <text:p text:style-name="Textbody">- Adaptační den pro nově přijaté<text:s/>děti … 13.6.2025</text:p>
      <text:p text:style-name="Textbody">- PLAVÁNÍ … 9 lekcí pro všechny děti MŠ</text:p>
      <text:p text:style-name="Textbody">- Zahradní slavnost v MŠ Chleny (pasování školáků a předškoláků) … 25.6.2025</text:p>
      <text:p text:style-name="P206"/>
      <text:p text:style-name="P207"> </text:p>
      <text:p text:style-name="P208"><text:span text:style-name="T209">9. Porady, hospitace, schůzky s rodiči</text:span></text:p>
      <text:p text:style-name="Textbody"><text:span text:style-name="T210">Porady …<text:s/></text:span><text:span text:style-name="T211">probíhají vždy 1x za měsíc</text:span></text:p>
      <text:p text:style-name="Textbody"><text:span text:style-name="T212">Hospitace …<text:s/></text:span><text:span text:style-name="T213">v průběhu roku provádí u<text:s/></text:span><text:span text:style-name="T214">učitelek hospitace ředitelka s frekvencí 1x měsíc</text:span></text:p>
      <text:p text:style-name="Textbody"><text:span text:style-name="T215"><text:tab/></text:span><text:span text:style-name="T216"><text:tab/>v průběhu roku chodí učitelky k sobě navzájem na náslechy</text:span></text:p>
      <text:p text:style-name="Textbody"><text:span text:style-name="T217">Schůzky s rodiči</text:span><text:span text:style-name="T218"><text:s/>… rodiče mohou konzultovat s učitelkami při přebírání, předávání dětí</text:span></text:p>
      <text:p text:style-name="Textbody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5"/>při PO-PO</text:span></text:p>
      <text:p text:style-name="Textbody"/>
      <text:p text:style-name="Textbody"/>
      <text:soft-page-break/>
      <text:list text:style-name="LFO14" text:continue-numbering="true">
        <text:list-item>
          <text:p text:style-name="P226"><text:span text:style-name="T227">Vzdělávání … školní rok 2024/2025</text:span></text:p>
        </text:list-item>
      </text:list>
      <text:p text:style-name="P228"><text:span text:style-name="T229">V</text:span><text:span text:style-name="T230">šichni zaměstnanci se aktivně vzdělávají v oboru v rámci DVPP.</text:span></text:p>
      <text:p text:style-name="P231"><text:span text:style-name="T232">Evidence účastí a osvědčení je vedena v samostatné složce.</text:span></text:p>
      <text:p text:style-name="P233"/>
      <text:p text:style-name="P234"><text:span text:style-name="T235">10.<text:s/></text:span><text:span text:style-name="T236">Materiální vybavení a opravy v MŠ</text:span><text:span text:style-name="T237"> </text:span></text:p>
      <text:p text:style-name="Textbody"><text:span text:style-name="T238">Mateřská škola</text:span><text:span text:style-name="T239">- v průběhu školního roku</text:span><text:span text:style-name="T240"><text:s/>2024-2025<text:s/></text:span><text:span text:style-name="T241"><text:s/>byly postupně obnovovány a zakoupeny drobné hry, <text:s text:c="4"/>s</text:span><text:span text:style-name="T242">tavebnice, knihy pro děti, didaktické pomůcky, výtvarný materiál</text:span></text:p>
      <text:list text:style-name="LFO21" text:continue-numbering="true">
        <text:list-item>
          <text:p text:style-name="P243">Ve třídách byla vytvořena<text:s/>centra aktivit</text:p>
        </text:list-item>
      </text:list>
      <text:p text:style-name="P244"><text:span text:style-name="T245">Zahrada</text:span><text:span text:style-name="T246"><text:s/></text:span><text:span text:style-name="T247"><text:tab/>- na zahradě byla zrealizována nová pergola se stoly a židličkami přilehlá bočnímu vchodu do třídy Berušek</text:span></text:p>
      <text:p text:style-name="P248">- byla vytvořena nová hmatová<text:s/>stezka</text:p>
      <text:p text:style-name="P249">- byl vytvořen skákací panák z plochých kamenů</text:p>
      <text:p text:style-name="P250">- proběhla rekonstrukce potoka</text:p>
      <text:p text:style-name="P251">- byly vytvořeny vyvýšené záhony pro každou třídu</text:p>
      <text:p text:style-name="P252">- jeden zahradní domek byl vymalován a vybaven pro možnost klidové hry či odpočinku na zahradě</text:p>
      <text:p text:style-name="P253">  </text:p>
      <text:p text:style-name="P254">Tato výroční zpráva<text:s/>byla projednána a schválena na pedagogické radě dne 27. srpna 2025.</text:p>
      <text:p text:style-name="P255"> </text:p>
      <text:p text:style-name="P256">Ve Chlenech dne  27. srpna 2025 </text:p>
      <text:p text:style-name="P257"> </text:p>
      <text:p text:style-name="Textbody"><text:span text:style-name="T258">Vypracovala: Mgr. Stanislava Březin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extbodyindent" style:display-name="Text body indent" style:family="paragraph" style:parent-style-name="Standard">
      <style:paragraph-properties fo:margin-left="0.2958in" fo:text-indent="-0.2958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Liberation Serif" style:font-name-asian="SimSun" style:font-name-complex="Liberation Serif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bullet text:level="1" text:style-name="WW_CharLFO21LVL1" text:bullet-char="-">
        <style:list-level-properties text:space-before="1.1041in" text:min-label-width="0.25in"/>
        <style:text-properties style:font-name="Liberation Serif"/>
      </text:list-level-style-bullet>
      <text:list-level-style-bullet text:level="2" text:style-name="WW_CharLFO21LVL2" text:bullet-char="o">
        <style:list-level-properties text:space-before="1.604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104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604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104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604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104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604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10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 Chleny</meta:initial-creator>
    <dc:creator>MS Chleny</dc:creator>
    <meta:creation-date>2025-09-16T11:10:00Z</meta:creation-date>
    <dc:date>2025-09-17T10:52:00Z</dc:date>
    <meta:template xlink:href="Normal" xlink:type="simple"/>
    <meta:editing-cycles>5</meta:editing-cycles>
    <meta:editing-duration>PT1260S</meta:editing-duration>
    <meta:document-statistic meta:page-count="7" meta:paragraph-count="21" meta:word-count="1527" meta:character-count="10516" meta:row-count="75" meta:non-whitespace-character-count="9010"/>
  </office:meta>
</office:document-meta>
</file>